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87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03.08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40102:3554</text:p>
          </table:table-cell>
          <table:table-cell office:value-type="string" table:number-columns-spanned="4" table:number-rows-spanned="1" table:style-name="ce17">
            <text:p>11102674.76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070202:2703</text:p>
          </table:table-cell>
          <table:table-cell office:value-type="string" table:number-columns-spanned="4" table:number-rows-spanned="1" table:style-name="ce17">
            <text:p>9411188.31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080608:195</text:p>
          </table:table-cell>
          <table:table-cell office:value-type="string" table:number-columns-spanned="4" table:number-rows-spanned="1" table:style-name="ce17">
            <text:p>738316.62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1:100101:1879</text:p>
          </table:table-cell>
          <table:table-cell office:value-type="string" table:number-columns-spanned="4" table:number-rows-spanned="1" table:style-name="ce17">
            <text:p>2388315.68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7:050201:54</text:p>
          </table:table-cell>
          <table:table-cell office:value-type="string" table:number-columns-spanned="4" table:number-rows-spanned="1" table:style-name="ce17">
            <text:p>1609177.55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10:010706:116</text:p>
          </table:table-cell>
          <table:table-cell office:value-type="string" table:number-columns-spanned="4" table:number-rows-spanned="1" table:style-name="ce17">
            <text:p>163001.01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10:010720:680</text:p>
          </table:table-cell>
          <table:table-cell office:value-type="string" table:number-columns-spanned="4" table:number-rows-spanned="1" table:style-name="ce17">
            <text:p>118270.97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11:040115:214</text:p>
          </table:table-cell>
          <table:table-cell office:value-type="string" table:number-columns-spanned="4" table:number-rows-spanned="1" table:style-name="ce17">
            <text:p>118279.79</text:p>
          </table:table-cell>
          <table:covered-table-cell table:number-columns-repeated="3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010301:283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010301:317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1:080601:7076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1:110201:1058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3:030102:2948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03:030102:2949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04:010104:1414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07:050201:65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5" table:number-rows-spanned="1" table:style-name="ce17">
            <text:p>19:09:010101:979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5" table:number-rows-spanned="1" table:style-name="ce17">
            <text:p>19:09:010103:3942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5" table:number-rows-spanned="1" table:style-name="ce17">
            <text:p>19:10:010702:238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5" table:number-rows-spanned="1" table:style-name="ce17">
            <text:p>19:10:010702:594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5" table:number-rows-spanned="1" table:style-name="ce17">
            <text:p>19:10:020106:249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5" table:number-rows-spanned="1" table:style-name="ce17">
            <text:p>19:11:010223:106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5" table:number-rows-spanned="1" table:style-name="ce17">
            <text:p>19:11:010223:107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5" table:number-rows-spanned="1" table:style-name="ce17">
            <text:p>19:11:010223:71</text:p>
          </table:table-cell>
          <table:covered-table-cell table:number-columns-repeated="4"/>
          <table:table-cell office:value-type="string" table:number-columns-spanned="2" table:number-rows-spanned="1" table:style-name="ce17">
            <text:p>21.07.2026</text:p>
          </table:table-cell>
          <table:covered-table-cell/>
          <table:table-cell office:value-type="string" table:number-columns-spanned="2" table:number-rows-spanned="1" table:style-name="ce17">
            <text:p>20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5b6b6aaf140e496891458e5964f1a369f94e062caf7bf36f981b4f993174d55601c757c16048ccbb9404348cc21daaa388736344d5891f063de92466aa05ac59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8-03T06:33:40Z</meta:creation-date>
    <dc:date>2026-08-03T06:33:40Z</dc:date>
  </office:meta>
</office:document-meta>
</file>